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223386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9e29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9e296" style:font-name-asian="Times New Roman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2347c8" style:font-size-asian="11pt" style:font-name-complex="Verdana" style:font-size-complex="11pt"/>
    </style:style>
    <style:style style:name="T6" style:family="text">
      <style:text-properties style:font-name="Verdana" fo:font-size="11pt" officeooo:rsid="002435f0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d527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347c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3dc8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81f22" style:font-size-asian="11pt" style:font-weight-asian="normal" style:font-name-complex="Verdana" style:font-size-complex="11pt" style:font-weight-complex="normal"/>
    </style:style>
    <style:style style:name="T15" style:family="text">
      <style:text-properties officeooo:rsid="002a9fae"/>
    </style:style>
    <style:style style:name="T16" style:family="text">
      <style:text-properties style:text-underline-style="solid" style:text-underline-width="auto" style:text-underline-color="font-color" officeooo:rsid="002a9fae"/>
    </style:style>
    <style:style style:name="T17" style:family="text">
      <style:text-properties officeooo:rsid="0004761c"/>
    </style:style>
    <style:style style:name="T18" style:family="text">
      <style:text-properties officeooo:rsid="0029e2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7">Nº </text:span><text:span text:style-name="T8">3</text:span><text:span text:style-name="T13">0</text:span><text:span text:style-name="T14">712</text:span><text:span text:style-name="T8"> </text:span><text:span text:style-name="T12">CD-F</text:span><text:span text:style-name="T13">P</text:span><text:span text:style-name="T9">, </text:span><text:span text:style-name="T12">de l</text:span><text:span text:style-name="T14">os</text:span><text:span text:style-name="T12"> diputado</text:span><text:span text:style-name="T14">s</text:span><text:span text:style-name="T12"> </text:span><text:span text:style-name="T14">Joaquín Blanco, Miguel Angel Solís, Julio Garibaldi, María Cecilia Ayala, Oscar Pieroni, Omar Martínez, Clara García, Rubén Galassi y Eduardo Di Pollina</text:span><text:span text:style-name="T12">, </text:span><text:span text:style-name="T10">por el cual </text:span><text:span text:style-name="T11">se </text:span><text:span text:style-name="T14">establecen las pautas para la promoción y protección integral de las personas mayores que habiten el territorio de la Provincia</text:span><text:span text:style-name="T3">; </text:span><text:span text:style-name="T5">que cuenta con dictamen de la Comisión de </text:span><text:span text:style-name="T6">Promoción Comunitaria</text:span><text:span text:style-name="T5">; </text:span><text:span text:style-name="T4">y por las razones expuestas <text:s/>y las que dará el miembro informante, aconseja </text:span><text:span text:style-name="T5">adherir al mismo.</text:span></text:p>
      <text:p text:style-name="P5">Sala de la Comisión, <text:span text:style-name="T15">17 de noviembre de 2016.</text:span></text:p>
      <text:p text:style-name="P5"><text:span text:style-name="T15"/></text:p>
      <text:p text:style-name="P5"><text:span text:style-name="T16">FIRMANTES</text:span><text:span text:style-name="T15">: GALDEANO </text:span><text:span text:style-name="T18">(Con disidencia parcial) </text:span><text:span text:style-name="T15">- <text:s/>GARCÍA – MAS VARELA – BUSATTO – BLANCO </text:span><text:span text:style-name="T17">- BENAS</text:span><text:span text:style-name="T15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8M31S</meta:editing-duration>
    <meta:editing-cycles>37</meta:editing-cycles>
    <meta:print-date>2016-10-17T10:35:18</meta:print-date>
    <dc:date>2016-11-17T12:05:21</dc:date>
    <meta:document-statistic meta:table-count="0" meta:image-count="1" meta:object-count="0" meta:page-count="1" meta:paragraph-count="5" meta:word-count="127" meta:character-count="808" meta:non-whitespace-character-count="677"/>
    <meta:template xlink:type="simple" xlink:actuate="onRequest" xlink:title="Predeterminado" xlink:href="../../Datos%20de%20programa/LibreOffice/3/user/template/Predeterminado.ott" meta:date="2012-10-05T11:34:51.79"/>
  </office:meta>
</office:document-meta>
</file>